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04b2" officeooo:paragraph-rsid="001604b2"/>
    </style:style>
    <style:style style:name="P2" style:family="paragraph" style:parent-style-name="Standard">
      <style:text-properties officeooo:rsid="00177b16" officeooo:paragraph-rsid="00177b16"/>
    </style:style>
    <style:style style:name="P3" style:family="paragraph" style:parent-style-name="Standard">
      <style:text-properties officeooo:rsid="0018af5b" officeooo:paragraph-rsid="0018af5b"/>
    </style:style>
    <style:style style:name="P4" style:family="paragraph" style:parent-style-name="Standard">
      <style:text-properties officeooo:rsid="00193a03" officeooo:paragraph-rsid="00193a03"/>
    </style:style>
    <style:style style:name="P5" style:family="paragraph" style:parent-style-name="Standard">
      <style:text-properties officeooo:rsid="001aca8c" officeooo:paragraph-rsid="001aca8c"/>
    </style:style>
    <style:style style:name="P6" style:family="paragraph" style:parent-style-name="Standard">
      <style:paragraph-properties fo:text-align="start" style:justify-single-word="false"/>
      <style:text-properties officeooo:rsid="001c0575" officeooo:paragraph-rsid="001c0575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604b2" officeooo:paragraph-rsid="001604b2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c5b34" officeooo:paragraph-rsid="001c5b34"/>
    </style:style>
    <style:style style:name="T1" style:family="text">
      <style:text-properties officeooo:rsid="00177b16"/>
    </style:style>
    <style:style style:name="T2" style:family="text">
      <style:text-properties officeooo:rsid="00193a03"/>
    </style:style>
    <style:style style:name="T3" style:family="text">
      <style:text-properties officeooo:rsid="001aca8c"/>
    </style:style>
    <style:style style:name="T4" style:family="text">
      <style:text-properties officeooo:rsid="001c0575"/>
    </style:style>
    <style:style style:name="T5" style:family="text">
      <style:text-properties officeooo:rsid="001c5b34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cert aux Archives des Mauvaises Pentes le mardi 16 décembre 2014</text:p>
      <text:p text:style-name="P7"/>
      <text:p text:style-name="P7">LISTE DES CHANTS ET PRESENTATION SUCCINCTE DE CHAQUE</text:p>
      <text:p text:style-name="P1"/>
      <text:p text:style-name="Heading"><text:span text:style-name="T4">1/ </text:span>il galeone</text:p>
      <text:p text:style-name="P1">Texte <text:span text:style-name="T1">du partisan anarchiste</text:span> Belgrado Pedrini écrit en prison (la galera en italien) en 1967, adaptation musicale de Paola Nicolazzi</text:p>
      <text:p text:style-name="Heading"><text:span text:style-name="T4">2/ A</text:span>ddio Morettin</text:p>
      <text:p text:style-name="P1">dans cette chanson <text:span text:style-name="T1">au répertoire de giovanna Daffini </text:span>, une mondina (travailleuse du riz) congédie son amoureux; <text:span text:style-name="T1">elle s'est bien amusée avec lui mais c'est la fin du contrat de travail : elle rentre chez elle et le libère de ses obligations... </text:span></text:p>
      <text:p text:style-name="Heading"><text:span text:style-name="T4">3/ </text:span>Steteve attente</text:p>
      <text:p text:style-name="P2">chanson écrite par Giuseppe Miriello, <text:span text:style-name="T2">militant du PCI</text:span> en 1963<text:line-break/>invective contre le ministre démocrate-chrétien Emilio Colombo, élu de Basilicate et donc responsable dans l'imaginaire populaire de toutes les décisions funestes comme celle de contraindre les chômeurs à émigrer pour trouver du travail</text:p>
      <text:p text:style-name="Heading"><text:span text:style-name="T4">4/ </text:span>Cinquecento catenelle d'oro</text:p>
      <text:p text:style-name="P2">chant nuptial du XVIème siècle. Les amies de l'épouse le chantaient en préparant le lit de la nuit de noces...</text:p>
      <text:p text:style-name="Heading"><text:span text:style-name="T4">5/ </text:span>Cinturini</text:p>
      <text:p text:style-name="P3">chant des travailleuses de l'usine textile de jute implantée à Terni au début du XXème siècle par l'ingénieur Centurini</text:p>
      <text:p text:style-name="Heading"><text:span text:style-name="T4">6/ </text:span>E più non canto</text:p>
      <text:p text:style-name="P4">anonyme...les histoires d'amour finissent mal...en général, surtout quand la guerre s'en mêle</text:p>
      <text:p text:style-name="Heading"><text:span text:style-name="T4">7/ </text:span>Gorizia</text:p>
      <text:p text:style-name="P4">chanté par les soldats italiens qui se battirent et se débattirent à la bataille de Gorizia en août 1916, <text:span text:style-name="T3">un de ces carnages de la première guerre mondiale qui suscitèrent résistances et révoltes au sein des armées en campagne...</text:span></text:p>
      <text:p text:style-name="Heading"><text:span text:style-name="T4">8/ </text:span>la ballata di Sante Caserio</text:p>
      <text:p text:style-name="P5">écrite par Pietro Gori vers 1900, rend hommage au militant anarchiste Sante Caserio, qui pour venger la condamnation à mort de Vaillant poignarda à mort le président de la république Sadi Carnot à Lyon en 1894.</text:p>
      <text:p text:style-name="Heading">9/ Brigante se more</text:p>
      <text:p text:style-name="P6">1979 - <text:span text:style-name="T5">de</text:span> Carlo D'Angiò <text:span text:style-name="T5">et</text:span> <text:a xlink:type="simple" xlink:href="http://www.antiwarsongs.org/do_search.php?lang=it&amp;idartista=43&amp;stesso=1" text:style-name="Internet_20_link" text:visited-style-name="Visited_20_Internet_20_Link"><text:span text:style-name="T6">Eugenio Bennato</text:span></text:a><text:line-break/><text:span text:style-name="T5">Tirée de l'album</text:span> "Briganti se more", <text:span text:style-name="T5">bande originale du feuilleton </text:span><text:s/>"<text:a xlink:type="simple" xlink:href="http://it.wikipedia.org/wiki/L%27eredità_della_priora" office:target-frame-name="_blank" xlink:show="new" text:style-name="Internet_20_link" text:visited-style-name="Visited_20_Internet_20_Link">L'eredità della priora</text:a>" <text:span text:style-name="T5">de </text:span>Anton Giulio Majano. </text:p>
      <text:p text:style-name="Heading">10/ La lega</text:p>
      <text:p text:style-name="P8">Strophes très populaires, un des premiers chants de lutte de femmes prolétaires, un classique du répertoire des mondine...</text:p>
      <text:p text:style-name="P1"/>
      <text:p text:style-name="P8">et voilà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78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0S</meta:editing-duration>
    <meta:editing-cycles>4</meta:editing-cycles>
    <meta:generator>LibreOffice/4.3.2.2$Windows_x86 LibreOffice_project/edfb5295ba211bd31ad47d0bad0118690f76407d</meta:generator>
    <dc:date>2014-12-15T15:07:13.470000000</dc:date>
    <meta:document-statistic meta:table-count="0" meta:image-count="0" meta:object-count="0" meta:page-count="1" meta:paragraph-count="23" meta:word-count="331" meta:character-count="2023" meta:non-whitespace-character-count="1712"/>
    <meta:user-defined meta:name="Info 1"/>
    <meta:user-defined meta:name="Info 2"/>
    <meta:user-defined meta:name="Info 3"/>
    <meta:user-defined meta:name="Info 4"/>
  </office:meta>
</office:document-meta>
</file>