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35f5f" officeooo:paragraph-rsid="00135f5f" style:font-size-asian="16pt" style:font-size-complex="16pt"/>
    </style:style>
    <style:style style:name="P2" style:family="paragraph" style:parent-style-name="Standard">
      <style:text-properties fo:font-size="14pt" officeooo:rsid="00135f5f" officeooo:paragraph-rsid="00135f5f" style:font-size-asian="12.25pt" style:font-size-complex="14pt"/>
    </style:style>
    <style:style style:name="P3" style:family="paragraph" style:parent-style-name="Standard">
      <style:text-properties fo:font-size="14pt" officeooo:rsid="00135f5f" officeooo:paragraph-rsid="0014c691" style:font-size-asian="12.25pt" style:font-size-complex="14pt"/>
    </style:style>
    <style:style style:name="P4" style:family="paragraph" style:parent-style-name="Standard">
      <style:text-properties fo:font-size="14pt" officeooo:rsid="00135f5f" officeooo:paragraph-rsid="00169e08" style:font-size-asian="12.25pt" style:font-size-complex="14pt"/>
    </style:style>
    <style:style style:name="P5" style:family="paragraph" style:parent-style-name="Standard">
      <style:text-properties fo:font-size="14pt" officeooo:rsid="0014c691" officeooo:paragraph-rsid="0014c691" style:font-size-asian="12.25pt" style:font-size-complex="14pt"/>
    </style:style>
    <style:style style:name="P6" style:family="paragraph" style:parent-style-name="Standard">
      <style:text-properties fo:font-size="14pt" officeooo:rsid="00169e08" officeooo:paragraph-rsid="00169e08" style:font-size-asian="12.25pt" style:font-size-complex="14pt"/>
    </style:style>
    <style:style style:name="P7" style:family="paragraph" style:parent-style-name="Standard">
      <style:text-properties fo:font-size="20pt" officeooo:rsid="00135f5f" officeooo:paragraph-rsid="00135f5f" style:font-size-asian="20pt" style:font-size-complex="20pt"/>
    </style:style>
    <style:style style:name="T1" style:family="text">
      <style:text-properties officeooo:rsid="0016d3fb"/>
    </style:style>
    <style:style style:name="T2" style:family="text">
      <style:text-properties fo:font-style="italic" officeooo:rsid="0016d3fb" style:font-style-asian="italic" style:font-style-complex="italic"/>
    </style:style>
    <style:style style:name="T3" style:family="text">
      <style:text-properties officeooo:rsid="001838ba"/>
    </style:style>
    <style:style style:name="T4" style:family="text">
      <style:text-properties officeooo:rsid="001987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renata burianese</text:p>
      <text:p text:style-name="P1"/>
      <text:p text:style-name="P2">Siamo venuti a far la serenata<text:tab/><text:tab/><text:tab/><text:tab/><text:span text:style-name="T2">Rem <text:s text:c="2"/>La7</text:span></text:p>
      <text:p text:style-name="P2">padron di ca<text:span text:style-name="T3">sa</text:span> se contento siete</text:p>
      <text:p text:style-name="P2">so che c'avete 'na figlia garbata</text:p>
      <text:p text:style-name="P2">e sotto de' vostr'occhi la tenete.</text:p>
      <text:p text:style-name="P2"/>
      <text:p text:style-name="P2">Se dormi svegliati fanciulla adorata<text:tab/><text:tab/><text:tab/><text:span text:style-name="T2">Re7 <text:s/>Solm Do Rem</text:span></text:p>
      <text:p text:style-name="P2">la serenata la canto per te.<text:tab/><text:tab/><text:tab/><text:tab/><text:span text:style-name="T2">La7 Rem</text:span></text:p>
      <text:p text:style-name="P3">Se dormi svegliati fanciulla adorata</text:p>
      <text:p text:style-name="P3">la serenata la canto per te.</text:p>
      <text:p text:style-name="P3"/>
      <text:p text:style-name="P5">Ditegli che c'è uno dei suoi amanti</text:p>
      <text:p text:style-name="P5">la viene a visitar con suoni e canti</text:p>
      <text:p text:style-name="P5">Ditegli che c'è uno dei suoi amori</text:p>
      <text:p text:style-name="P5">la viene a visitar con canti e suoni</text:p>
      <text:p text:style-name="P5"/>
      <text:p text:style-name="P4">Se dormi svegliati…</text:p>
      <text:p text:style-name="P4"/>
      <text:p text:style-name="P6">Svegliati o cara mettiti quei panni</text:p>
      <text:p text:style-name="P6">levalo questo cuor da tanti affanni</text:p>
      <text:p text:style-name="P6">svegliati o cara <text:span text:style-name="T1">e</text:span> mettiti a sedere</text:p>
      <text:p text:style-name="P6">levalo questo cuor da tant<text:span text:style-name="T4">e</text:span> pene.</text:p>
      <text:p text:style-name="P6"/>
      <text:p text:style-name="P4">Se dormi svegliati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13:47:25.320380531</meta:creation-date>
    <dc:date>2015-12-05T14:16:40.026821220</dc:date>
    <meta:editing-duration>PT14M3S</meta:editing-duration>
    <meta:editing-cycles>6</meta:editing-cycles>
    <meta:generator>LibreOffice/4.4.6.3$Linux_X86_64 LibreOffice_project/40m0$Build-3</meta:generator>
    <meta:document-statistic meta:table-count="0" meta:image-count="0" meta:object-count="0" meta:page-count="1" meta:paragraph-count="19" meta:word-count="117" meta:character-count="637" meta:non-whitespace-character-count="528"/>
  </office:meta>
</office:document-meta>
</file>