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16a4cc" officeooo:paragraph-rsid="001786c1" style:font-size-asian="16pt" style:font-size-complex="16pt"/>
    </style:style>
    <style:style style:name="P2" style:family="paragraph" style:parent-style-name="Standard">
      <style:text-properties style:font-name="Arial" fo:font-size="16pt" officeooo:rsid="001786c1" officeooo:paragraph-rsid="001786c1" style:font-size-asian="16pt" style:font-size-complex="16pt"/>
    </style:style>
    <style:style style:name="P3" style:family="paragraph" style:parent-style-name="Standard">
      <style:text-properties style:font-name="Arial" fo:font-size="20pt" fo:font-weight="bold" officeooo:rsid="0016a4cc" officeooo:paragraph-rsid="001786c1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" fo:font-size="16pt" officeooo:rsid="001a5d46" officeooo:paragraph-rsid="001a5d46" style:font-size-asian="16pt" style:font-size-complex="16pt"/>
    </style:style>
    <style:style style:name="P5" style:family="paragraph" style:parent-style-name="Standard">
      <style:text-properties style:font-name="Arial" fo:font-size="16pt" fo:font-weight="bold" officeooo:rsid="001a5d46" officeooo:paragraph-rsid="001a5d46" style:font-size-asian="16pt" style:font-weight-asian="bold" style:font-size-complex="16pt" style:font-weight-complex="bold"/>
    </style:style>
    <style:style style:name="T1" style:family="text">
      <style:text-properties officeooo:rsid="001786c1"/>
    </style:style>
    <style:style style:name="T2" style:family="text">
      <style:text-properties officeooo:rsid="001861fe"/>
    </style:style>
    <style:style style:name="T3" style:family="text">
      <style:text-properties officeooo:rsid="0018ae47"/>
    </style:style>
    <style:style style:name="T4" style:family="text">
      <style:text-properties style:font-name="Arial" fo:font-size="16pt" officeooo:rsid="001a5d46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anta Barbara</text:p>
      <text:p text:style-name="P4"/>
      <text:p text:style-name="P4">Anche 'l mio padre</text:p>
      <text:p text:style-name="P4">sempre me lo diceva</text:p>
      <text:p text:style-name="P4">di star lontano</text:p>
      <text:p text:style-name="P4">dalla miniera</text:p>
      <text:p text:style-name="P4"/>
      <text:p text:style-name="P4">ed io testardo</text:p>
      <text:p text:style-name="P4">ci sono sempre andato</text:p>
      <text:p text:style-name="P4">finché di una mina</text:p>
      <text:p text:style-name="P4">mi ha rovinato</text:p>
      <text:p text:style-name="P4"/>
      <text:p text:style-name="P4">finché una mina</text:p>
      <text:p text:style-name="P4">di quella galleria</text:p>
      <text:p text:style-name="P4">mi ha rovinato</text:p>
      <text:p text:style-name="P4">la vita mia</text:p>
      <text:p text:style-name="P4"/>
      <text:p text:style-name="P4">non c'è né medici</text:p>
      <text:p text:style-name="P4">nemmeno professori</text:p>
      <text:p text:style-name="P4">che fan guarire</text:p>
      <text:p text:style-name="P4">quei giovan minatori</text:p>
      <text:p text:style-name="P4"/>
      <text:p text:style-name="P4">o santa Barbara</text:p>
      <text:p text:style-name="P4">o santa Barberina</text:p>
      <text:p text:style-name="P4">dei minatori</text:p>
      <text:p text:style-name="P4">sei la regina</text:p>
      <text:p text:style-name="P4"><text:span text:style-name="T4"/></text:p>
      <text:p text:style-name="P4">o santa Barbara</text:p>
      <text:p text:style-name="P4">o santa Barberina</text:p>
      <text:p text:style-name="P4">dei minatori</text:p>
      <text:p text:style-name="P4">sei la rov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4T19:31:00.036077346</meta:creation-date>
    <dc:date>2016-02-02T19:41:40.503752594</dc:date>
    <meta:editing-duration>PT15M2S</meta:editing-duration>
    <meta:editing-cycles>7</meta:editing-cycles>
    <meta:generator>LibreOffice/5.0.2.2$Linux_X86_64 LibreOffice_project/00m0$Build-2</meta:generator>
    <meta:print-date>2014-09-14T19:47:58.259617530</meta:print-date>
    <dc:creator>Maneix </dc:creator>
    <meta:document-statistic meta:table-count="0" meta:image-count="0" meta:object-count="0" meta:page-count="1" meta:paragraph-count="25" meta:word-count="75" meta:character-count="387" meta:non-whitespace-character-count="337"/>
  </office:meta>
</office:document-meta>
</file>