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paragraph-rsid="001d0525" style:font-size-asian="14pt" style:font-size-complex="14pt"/>
    </style:style>
    <style:style style:name="P3" style:family="paragraph" style:parent-style-name="Heading_20_1">
      <style:text-properties officeooo:paragraph-rsid="001efa74"/>
    </style:style>
    <style:style style:name="P4" style:family="paragraph" style:parent-style-name="Heading_20_1">
      <style:text-properties fo:color="#ff0000" officeooo:paragraph-rsid="001efa74"/>
    </style:style>
    <style:style style:name="T1" style:family="text">
      <style:text-properties officeooo:rsid="001efa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aroles à corriger</text:span></text:h>
      <text:h text:style-name="P3" text:outline-level="1">Homophobia</text:h>
      <text:p text:style-name="P2"/>
      <text:p text:style-name="P2">Up behind the bus-stop in the toilets off the street <text:line-break/>There are traces of a killing on the floor beneath your feet <text:line-break/>Mixed up with the piss and beer are bloodstains on the floor <text:line-break/>From my friend who got their head kicked in a night or two before </text:p>
      <text:p text:style-name="P1"/>
      <text:p text:style-name="P1">Homophobia The worst disease <text:line-break/>You cant love who you want to love in times like these <text:line-break/>Lesbophobia The worst disease <text:line-break/>You cant love who you want to love in times like these </text:p>
      <text:p text:style-name="P1"/>
      <text:p text:style-name="P1">In the pubs, clubs and burgerbars breeding pens for pigs <text:line-break/>Alcohol, testosterone and ignorance and fist <text:line-break/>Packs of hunting homphobs roam across the town <text:line-break/>They find an easy victim and they punch them to the ground </text:p>
      <text:p text:style-name="P1"/>
      <text:p text:style-name="P1">Homophobia The worst disease <text:line-break/>You cant love who you want to love in times like these<text:line-break/>Lesbophobia The worst disease <text:line-break/>You cant love who you want to love in times like these </text:p>
      <text:p text:style-name="P1"/>
      <text:p text:style-name="P1">The siren of the ambulance the deadpan of the cops <text:line-break/>Chalk to mark the outline where my friend first dropped <text:line-break/>Beware the holy trinity - church and state and law <text:line-break/>For every death the virus gets more deadly then before </text:p>
      <text:p text:style-name="P1"/>
      <text:p text:style-name="P1">Homophobia The worst disease <text:line-break/>You cant love who you want to love in times like these<text:line-break/>Lesbophobia The worst disease <text:line-break/><text:soft-page-break/>You cant love who you want to love in times like thes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eix </meta:initial-creator>
    <meta:creation-date>2016-04-03T20:02:46.585657292</meta:creation-date>
    <dc:date>2016-05-29T18:44:44.524138661</dc:date>
    <meta:editing-duration>PT3M56S</meta:editing-duration>
    <meta:editing-cycles>3</meta:editing-cycles>
    <meta:generator>LibreOffice/5.1.2.2$Linux_X86_64 LibreOffice_project/10m0$Build-2</meta:generator>
    <meta:document-statistic meta:table-count="0" meta:image-count="0" meta:object-count="0" meta:page-count="2" meta:paragraph-count="8" meta:word-count="224" meta:character-count="1213" meta:non-whitespace-character-count="975"/>
  </office:meta>
</office:document-meta>
</file>