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adornments="Normal" style:font-family-generic="swiss"/>
    <style:font-face style:name="FreeSans1" svg:font-family="FreeSans" style:font-family-generic="swiss"/>
    <style:font-face style:name="Liberation Serif" svg:font-family="'Liberation Serif'" style:font-family-generic="roman"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Chanson_20__2014__20_crédits">
      <style:text-properties fo:font-size="10pt" officeooo:paragraph-rsid="000667a9" style:font-size-asian="10pt" style:font-size-complex="10pt"/>
    </style:style>
    <style:style style:name="P2" style:family="paragraph" style:parent-style-name="Standard">
      <style:text-properties fo:font-size="12pt" officeooo:paragraph-rsid="0007fa35" style:font-size-asian="10.5pt" style:font-size-complex="12pt"/>
    </style:style>
    <style:style style:name="P3" style:family="paragraph" style:parent-style-name="Standard" style:master-page-name="Standard">
      <style:paragraph-properties style:page-number="auto" fo:break-before="page"/>
      <style:text-properties officeooo:paragraph-rsid="0007fa35"/>
    </style:style>
    <style:style style:name="P4" style:family="paragraph" style:parent-style-name="Titre_20_1_20__2014__20_Espagnol">
      <style:paragraph-properties fo:break-before="page"/>
      <style:text-properties fo:font-size="18pt" officeooo:paragraph-rsid="000667a9" style:font-size-asian="18pt" style:font-size-complex="18pt"/>
    </style:style>
    <style:style style:name="P5" style:family="paragraph" style:parent-style-name="Chanson_20__2014__20_Couplet_20__2014__20_Espagnol">
      <style:text-properties fo:font-size="16pt" officeooo:paragraph-rsid="000667a9" style:font-size-asian="16pt" style:font-size-complex="16pt"/>
    </style:style>
    <style:style style:name="P6" style:family="paragraph" style:parent-style-name="Chanson_20__2014__20_Refrain_20__2014__20_Espagnol">
      <style:text-properties fo:font-size="16pt" officeooo:paragraph-rsid="000667a9" style:font-size-asian="16pt" style:font-size-complex="16pt"/>
    </style:style>
    <style:style style:name="P7" style:family="paragraph" style:parent-style-name="Traduction_20__2014__20_Titre">
      <style:text-properties fo:font-size="12pt" officeooo:paragraph-rsid="000667a9" style:font-size-asian="12pt" style:font-size-complex="12pt"/>
    </style:style>
    <style:style style:name="P8" style:family="paragraph" style:parent-style-name="Traduction">
      <style:text-properties fo:font-size="12pt" officeooo:paragraph-rsid="000667a9" style:font-size-asian="12pt" style:font-size-complex="12pt"/>
    </style:style>
    <style:style style:name="P9" style:family="paragraph" style:parent-style-name="Commentaire">
      <style:text-properties officeooo:paragraph-rsid="000667a9"/>
    </style:style>
    <style:style style:name="T1" style:family="text">
      <style:text-properties style:font-name="Arial1"/>
    </style:style>
    <style:style style:name="T2" style:family="text">
      <style:text-properties style:font-name="Tahoma" fo:font-size="18pt" style:font-size-asian="18pt" style:font-name-complex="Tahoma"/>
    </style:style>
    <style:style style:name="T3" style:family="text">
      <style:text-properties style:font-name="Tahoma" fo:font-size="22pt" fo:font-weight="bold" style:font-size-asian="22pt" style:font-weight-asian="bold" style:font-name-complex="Tahoma" style:font-size-complex="22pt" style:font-weight-complex="bold"/>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alphabetical-index-mark-start text:id="IMark161250876"/>A la Huelga<text:alphabetical-index-mark-end text:id="IMark161250876"/></text:h>
      <text:p text:style-name="P1">Paroles de Chicho Sánchez Ferlosio</text:p>
      <text:p text:style-name="P5">A la huelga compa<text:span text:style-name="T1">ñ</text:span>ero<text:line-break/>No vayas a trabajar<text:line-break/>Deja quieta la herramienta<text:line-break/>Es la hora de luchar</text:p>
      <text:p text:style-name="P6">A la huelga diez<text:line-break/>A la huelga cien<text:line-break/>A la huelga madre<text:line-break/>Yo voy también<text:line-break/>A la huelga cien<text:line-break/>A la huelga mil<text:line-break/>Yo por ellos madre<text:line-break/>Y ellos por m<text:span text:style-name="T1">í</text:span></text:p>
      <text:p text:style-name="P5">Contra el gobierno del hambre<text:line-break/>nos vamos a levantar<text:line-break/>todos los trabajadores,<text:line-break/>codo a codo por el pan.</text:p>
      <text:p text:style-name="P6">A la huelga diez...</text:p>
      <text:p text:style-name="P5">Desde el pozo y el arado<text:line-break/>Desde el torno y el telar<text:line-break/>Ir<text:span text:style-name="T1">á</text:span>n los hombres del pueblo<text:line-break/>A la huelga general</text:p>
      <text:p text:style-name="P6">A la huelga diez...</text:p>
      <text:p text:style-name="P5">Todos los pueblos del mundo<text:line-break/>La mano nos van a dar<text:line-break/>Para devolver a Espa<text:span text:style-name="T1">ñ</text:span>a<text:line-break/>Su perdida libertad</text:p>
      <text:p text:style-name="P7">En Grève</text:p>
      <text:p text:style-name="P8">En grève, compagnon / Ne va pas travailler / Laisse les outils sur place / C’est l’heure de lutter</text:p>
      <text:p text:style-name="P8">Dix en grève / Cent en grève / En grève, mère / J’y vais aussi. / Cent en grève / Mille en grève / Moi pour eux, mère / Et eux pour moi.</text:p>
      <text:p text:style-name="P8">Contre le gouvernement de la faim. / Nous allons nous soulever / Tous les travailleurs / Coude à coude pour le pain.</text:p>
      <text:p text:style-name="P8">Depuis le puits et la charrue / Depuis le tour et le métier à tisser / Les hommes du peuple se joindront / <text:span text:style-name="T1">À</text:span> la grève générale</text:p>
      <text:p text:style-name="P8">Tous les peuples du monde / Vont nous aider / <text:span text:style-name="T1">À</text:span> rendre à l’Espagne / Sa liberté perdue</text:p>
      <text:p text:style-name="P9"><text:span text:style-name="T4">Chicho Sánchez Ferlosio, accessoirement fils de Rafael Sanchez Mazas (écrivain et un des fondateurs de la Phalange), opposé au régime de Franco et auteur de nombreuses chansons. Auteur entre autres d’un disque gravé dans la clandestinité à Madrid en 1963 (Canciones de la resistencia española). Cette chanson appelle à la grève générale lors du soulèvement dans les Asturies en avril 1962.</text:span></text:p>
      <text:p text:style-name="P3"><text:span text:style-name="T3">Hegoak</text:span><text:span text:style-name="T2"><text:line-break/><text:line-break/>Hegoak ebaki banizkio neurea izango zen<text:line-break/>Hegoak ebaki banizkio neurea izango zen<text:line-break/>Ez zuen aldegingo<text:line-break/><text:line-break/>Bainan horrela ez zen gehiago Txoria izango </text:span></text:p>
      <text:p text:style-name="P2"><text:span text:style-name="T2">bainan horrela Ez zen gehiago txoria izango<text:line-break/>Eta nik txoria nuen maite<text:line-break/>Eta nik eta nik txoria nuen maite<text:line-break/><text:line-break/>"I muracci di a mio stanza<text:line-break/>hanu smaritu e un sol'ardente m'acceca<text:line-break/>ancu ciu oghje possu vulà<text:line-break/>e seguita st'acellu maestosu<text:line-break/>u ventu di l'alte cime entre in lu mio pettu<text:line-break/>e mi porta luntanu... luntanu<text:line-break/>e stu ventu ghjè... a Liber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adornments="Normal" style:font-family-generic="swiss"/>
    <style:font-face style:name="FreeSans1" svg:font-family="FreeSans" style:font-family-generic="swiss"/>
    <style:font-face style:name="Liberation Serif" svg:font-family="'Liberation Serif'" style:font-family-generic="roman"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master-page-name="">
      <style:paragraph-properties fo:margin-top="0.101cm" fo:margin-bottom="0.101cm" style:contextual-spacing="false" style:page-number="auto" fo:padding="0cm" fo:border="none" style:shadow="none" text:number-lines="false" text:line-number="0" style:join-border="false"/>
      <style:text-properties fo:font-size="6pt" style:font-size-asian="6pt" style:font-size-complex="6pt"/>
    </style:style>
    <style:style style:name="Heading_20_1" style:display-name="Heading 1" style:family="paragraph" style:parent-style-name="Heading" style:next-style-name="Notes" style:default-outline-level="1" style:list-style-name="" style:class="text" style:master-page-name="">
      <style:paragraph-properties fo:text-align="start" style:justify-single-word="false" style:register-true="true" style:page-number="auto" style:shadow="none">
        <style:tab-stops/>
      </style:paragraph-properties>
      <style:text-properties fo:font-variant="small-caps" style:font-name="Arial" fo:font-family="Arial" style:font-style-name="Gras" style:font-family-generic="swiss" style:font-pitch="variable" fo:font-size="12pt" fo:language="zxx" fo:country="none"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600"/>
    </style:style>
    <style:style style:name="Notes" style:family="paragraph" style:parent-style-name="Standard" style:master-page-name="">
      <style:paragraph-properties fo:text-align="start" style:justify-single-word="false" style:page-number="auto"/>
      <style:text-properties fo:font-size="8pt" fo:font-style="italic" style:font-size-asian="10.5pt"/>
    </style:style>
    <style:style style:name="Titre_20_1_20__2014__20__5b_aucune_20_langue_5d_" style:display-name="Titre 1 — [aucune langue]" style:family="paragraph" style:parent-style-name="Heading_20_1" style:master-page-name="">
      <style:paragraph-properties fo:margin-left="0cm" fo:margin-right="0cm" fo:margin-top="0cm" fo:margin-bottom="0.21cm" style:contextual-spacing="false" fo:text-align="center" style:justify-single-word="false" fo:text-indent="0cm" style:auto-text-indent="false" style:page-number="auto" fo:background-color="#e6e6e6" fo:padding="0.049cm" fo:border-left="none" fo:border-right="none" fo:border-top="0.06pt solid #999999" fo:border-bottom="none" style:join-border="true">
        <style:background-image/>
      </style:paragraph-properties>
    </style:style>
    <style:style style:name="Titre_20_1_20__2014__20_Espagnol" style:display-name="Titre 1 — Espagnol" style:family="paragraph" style:parent-style-name="Titre_20_1_20__2014__20__5b_aucune_20_langue_5d_">
      <style:text-properties fo:language="es" fo:country="ES"/>
    </style:style>
    <style:style style:name="Chanson_20__2014__20_crédits" style:display-name="Chanson — crédits" style:family="paragraph" style:parent-style-name="Standard" style:default-outline-level="" style:list-style-name="">
      <style:paragraph-properties fo:margin-top="0cm" fo:margin-bottom="0.199cm" style:contextual-spacing="false" style:shadow="none"/>
      <style:text-properties fo:font-size="8pt" fo:font-style="italic" style:font-size-asian="10.5pt"/>
    </style:style>
    <style:style style:name="Chanson_20__2014__20_Couplet_20__2014__20__5b_aucune_20_langue_5d_" style:display-name="Chanson — Couplet — [aucune langue]" style:family="paragraph" style:parent-style-name="Standard" style:master-page-name="">
      <style:paragraph-properties fo:margin-left="0cm" fo:margin-right="0cm" fo:margin-top="0.101cm" fo:margin-bottom="0.101cm" style:contextual-spacing="false" fo:orphans="2" fo:widows="2" fo:text-indent="0cm" style:auto-text-indent="false" style:page-number="auto" fo:background-color="transparent" style:shadow="none">
        <style:tab-stops/>
        <style:background-image/>
      </style:paragraph-properties>
      <style:text-properties fo:font-size="10pt" fo:language="zxx" fo:country="none" style:font-size-asian="10.5pt"/>
    </style:style>
    <style:style style:name="Chanson_20__2014__20_Couplet_20__2014__20_Espagnol" style:display-name="Chanson — Couplet — Espagnol" style:family="paragraph" style:parent-style-name="Chanson_20__2014__20_Couplet_20__2014__20__5b_aucune_20_langue_5d_">
      <style:text-properties fo:language="es" fo:country="ES" style:font-size-asian="10.5pt"/>
    </style:style>
    <style:style style:name="Chanson_20__2014__20_Refrain_20__2014__20__5b_aucune_20_langue_5d_" style:display-name="Chanson — Refrain — [aucune langue]" style:family="paragraph" style:parent-style-name="Chanson_20__2014__20_Couplet_20__2014__20__5b_aucune_20_langue_5d_" style:next-style-name="Chanson_20__2014__20_Couplet_20__2014__20__5b_aucune_20_langue_5d_">
      <style:paragraph-properties fo:margin-left="0.499cm" fo:margin-right="0cm" fo:margin-top="0cm" fo:margin-bottom="0cm" style:contextual-spacing="false" fo:text-indent="0cm" style:auto-text-indent="false">
        <style:tab-stops/>
      </style:paragraph-properties>
      <style:text-properties fo:font-style="italic" style:font-size-asian="10.5pt"/>
    </style:style>
    <style:style style:name="Chanson_20__2014__20_Refrain_20__2014__20_Espagnol" style:display-name="Chanson — Refrain — Espagnol" style:family="paragraph" style:parent-style-name="Chanson_20__2014__20_Refrain_20__2014__20__5b_aucune_20_langue_5d_">
      <style:text-properties fo:language="es" fo:country="ES" style:font-size-asian="10.5pt"/>
    </style:style>
    <style:style style:name="Traduction_20__2014__20_Titre" style:display-name="Traduction — Titre" style:family="paragraph" style:parent-style-name="Standard">
      <style:paragraph-properties fo:margin-top="0.3cm" fo:margin-bottom="0cm" style:contextual-spacing="false" fo:padding="0.049cm" fo:border-left="0.31pt solid #999999" fo:border-right="none" fo:border-top="none" fo:border-bottom="none" style:shadow="none"/>
      <style:text-properties fo:font-size="10pt" fo:font-style="italic" fo:font-weight="bold" style:font-size-asian="10.5pt"/>
    </style:style>
    <style:style style:name="Traduction" style:family="paragraph" style:parent-style-name="Standard">
      <style:paragraph-properties fo:margin-left="0cm" fo:margin-right="0cm" fo:margin-top="0cm" fo:margin-bottom="0cm" style:contextual-spacing="false" fo:text-indent="0.4cm" style:auto-text-indent="false" fo:padding="0.049cm" fo:border-left="0.31pt solid #999999" fo:border-right="none" fo:border-top="none" fo:border-bottom="none" style:shadow="none" style:join-border="false"/>
      <style:text-properties fo:font-size="10pt" fo:font-style="italic" style:font-size-asian="10.5pt"/>
    </style:style>
    <style:style style:name="Commentaire"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fo:background-color="#e6e6ff" fo:padding="0.049cm" fo:border="0.06pt solid #000000" style:shadow="none">
        <style:tab-stops/>
        <style:drop-cap/>
        <style:background-image/>
      </style:paragraph-properties>
      <style:text-properties fo:font-size="10pt" fo:font-style="italic" fo:background-color="transparent" style:font-size-asian="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33cm" fo:margin-bottom="1.97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4T17:20:49.407454748</meta:creation-date>
    <dc:date>2014-09-14T18:01:28.590491425</dc:date>
    <meta:editing-duration>PT39M23S</meta:editing-duration>
    <meta:editing-cycles>2</meta:editing-cycles>
    <meta:generator>LibreOffice/4.2.6.3$Linux_x86 LibreOffice_project/420m0$Build-3</meta:generator>
    <meta:print-date>2014-09-14T18:00:53.594603399</meta:print-date>
    <meta:document-statistic meta:table-count="0" meta:image-count="0" meta:object-count="0" meta:page-count="2" meta:paragraph-count="18" meta:word-count="387" meta:character-count="2035" meta:non-whitespace-character-count="1662"/>
  </office:meta>
</office:document-meta>
</file>