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 Next" svg:font-family="'Avenir Next', Roboto, 'Helvetica Neue', sans-serif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2" style:family="paragraph" style:parent-style-name="Text_20_body">
      <style:paragraph-properties fo:line-height="100%"/>
      <style:text-properties fo:color="#333333" style:font-name="Avenir Next" fo:font-size="14.25pt"/>
    </style:style>
    <style:style style:name="P3" style:family="paragraph" style:parent-style-name="Text_20_body">
      <style:paragraph-properties fo:line-height="100%"/>
      <style:text-properties fo:color="#333333" style:font-name="Avenir Next"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line-height="100%"/>
      <style:text-properties fo:color="#333333" style:font-name="Avenir Next" fo:font-size="14pt" style:font-size-asian="14pt" style:font-size-complex="14pt"/>
    </style:style>
    <style:style style:name="P5" style:family="paragraph" style:parent-style-name="Text_20_body">
      <style:paragraph-properties fo:line-height="100%"/>
      <style:text-properties fo:color="#333333" fo:font-size="14pt" style:font-size-asian="14pt" style:font-size-complex="14pt"/>
    </style:style>
    <style:style style:name="P6" style:family="paragraph" style:parent-style-name="Text_20_body">
      <style:paragraph-properties fo:line-height="100%"/>
      <style:text-properties fo:font-size="14pt" style:font-size-asian="14pt" style:font-size-complex="14pt"/>
    </style:style>
    <style:style style:name="T1" style:family="text">
      <style:text-properties fo:color="#333333" style:font-name="Avenir Next"/>
    </style:style>
    <style:style style:name="T2" style:family="text">
      <style:text-properties fo:color="#333333" style:font-name="Avenir Next" fo:font-size="14.25pt"/>
    </style:style>
    <style:style style:name="T3" style:family="text">
      <style:text-properties officeooo:rsid="000ee0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rhildan Jiyan <text:span text:style-name="T3">E</text:span></text:p>
      <text:p text:style-name="P2"/>
      <text:p text:style-name="P4">Serhildan li serê çiyan hêy Berxwedan di nava zîndan</text:p>
      <text:p text:style-name="P4">Serhildan li serê çiyan hêy Berxwedan di nava zîndan</text:p>
      <text:p text:style-name="P4">Dengê xorta xweş tê min hele Dengê keçan dilovan </text:p>
      <text:p text:style-name="P6"><text:span text:style-name="T1">Dengê xorta xweş tê min hele Dengê keçan dilovan</text:span></text:p>
      <text:p text:style-name="P5"> </text:p>
      <text:p text:style-name="P4">Serhildan, berxwedan. </text:p>
      <text:p text:style-name="P4">Serhildan jiyan e hêy hêy </text:p>
      <text:p text:style-name="P4">Berxwedan jiyan e </text:p>
      <text:p text:style-name="P5"> </text:p>
      <text:p text:style-name="P4">Rawestan ne karê me ye Pêşveçûn armanca me ye </text:p>
      <text:p text:style-name="P4">Rawestan ne karê me ye Pêşveçûn armanca me ye </text:p>
      <text:p text:style-name="P4">Kurdistan li hêviya me ye Çavên wî li rêça me ye </text:p>
      <text:p text:style-name="P4">Kurdistan le hêviya me ye Çavên wî li rêça me ye </text:p>
      <text:p text:style-name="P5"> </text:p>
      <text:p text:style-name="P4">Serhildan, berxwedan.</text:p>
      <text:p text:style-name="P4">Serhildan jiyan e hêy hêy </text:p>
      <text:p text:style-name="P4">Berxwedan jiyan e </text:p>
      <text:p text:style-name="P5"> </text:p>
      <text:p text:style-name="P4">Dengê karker ji karistanê Ê xwendevan ji dibistanê </text:p>
      <text:p text:style-name="P4">Dengê karker ji karistanê Ê xwendevan ji bibistanê </text:p>
      <text:p text:style-name="P4">Dengê pêşmergê ji qadê tê Dengê şehîd ji goristanê </text:p>
      <text:p text:style-name="P4">Dengê pêşmergê ji qadê tê Dengê šehîd ji goristanê </text:p>
      <text:p text:style-name="P5"> </text:p>
      <text:p text:style-name="P4">Serhildan, berxwedan.</text:p>
      <text:p text:style-name="P4">Serhildan jiyan e hêy hêy </text:p>
      <text:p text:style-name="P4">Berxwedan jiyan 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nir Next" svg:font-family="'Avenir Next', Roboto, 'Helvetica Neue', sans-serif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eix </meta:initial-creator>
    <meta:creation-date>2016-01-28T14:12:34.330754456</meta:creation-date>
    <dc:date>2016-01-28T14:16:53.427550608</dc:date>
    <dc:creator>Maneix </dc:creator>
    <meta:editing-duration>PT4M19S</meta:editing-duration>
    <meta:editing-cycles>2</meta:editing-cycles>
    <meta:generator>LibreOffice/5.0.2.2$Linux_X86_64 LibreOffice_project/00m0$Build-2</meta:generator>
    <meta:document-statistic meta:table-count="0" meta:image-count="0" meta:object-count="0" meta:page-count="1" meta:paragraph-count="27" meta:word-count="143" meta:character-count="812" meta:non-whitespace-character-count="671"/>
  </office:meta>
</office:document-meta>
</file>